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september 2021 Aanvraag omgevingsvergunning, Buizerd 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september 2021 voor het plaatsen van een hekwerk rondom uitbreiding aan de Buizerd 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19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9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september 2021 voor het plaatsen van een hekwerk rondom uitbreiding aan de Buizerd 1 in Spijk.</meta:user-defined>
    <dc:language>nl</dc:language>
    <meta:user-defined meta:name="OVERHEIDop.locatietype/OVERHEIDop.gebiedsmarkering">Adres</meta:user-defined>
    <meta:user-defined meta:name="DC.title">25 september 2021 Aanvraag omgevingsvergunning, Buizerd 1 in Sp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195</meta:user-defined>
    <meta:user-defined meta:name="OVERHEIDop.GmbID/DC.identifier">gmb-2021-342195</meta:user-defined>
    <meta:user-defined meta:name="OVERHEIDop.versieInformatie"/>
  </office:meta>
</office:document-meta>
</file>