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melrijken 13 in Castere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melrijken 13 in Castere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BLA-2021-11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219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melrijken 13 in Casteren, aanleggen van een inri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93</meta:user-defined>
    <meta:user-defined meta:name="OVERHEIDop.GmbID/DC.identifier">gmb-2021-342193</meta:user-defined>
    <meta:user-defined meta:name="OVERHEIDop.versieInformatie"/>
  </office:meta>
</office:document-meta>
</file>