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 omgevingsvergunning voor Pluimveehouderij Van der Gun B.V., Zanddijk 5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imerswaal willen een omgevingsvergunning verlenen aan Pluimveehouderij Van der Gun B.V., Zanddijk 5 in Yerseke. Het gaat om een veranderingsvergunning op basis van de Wet algemene bepalingen omgevingsrecht en gaat om het wijzigen van de stalsystemen en het uitbreiden van het aantal dieren. </text:p>
            <text:p text:style-name="common-al"/>
            <text:p text:style-name="common-al">U kunt de ontwerp omgevingsvergunning bekijken van 7 oktober 2021 tot en met 17 november 2021 bij de publieksbalie van de gemeente Terneuzen, Stadhuisplein 1 in Terneuzen, van maandag tot en met vrijdag van 12.00 tot 16.30 uur en/of tijdens openingstijden in het gemeentehuis van Reimerswaal, Oude Plein 1 in Kruiningen.   </text:p>
            <text:p text:style-name="common-al"/>
            <text:p text:style-name="common-al">U kunt tot en met 17 november 2021 schriftelijk reageren op de ontwerp omgevingsvergunning bij RUD Zeeland, Postbus 35, 4530 AA Terneuzen. Dit heet het indienen van een zienswijze. Hierbij kunt u aangeven dat uw persoonlijke gegevens niet bekend worden gemaakt. In dezelfde periode kunt u ook mondeling reageren op de ontwerp omgevingsvergunning. Hiervoor moet u eerst een telefonische afspraak maken.</text:p>
            <text:p text:style-name="common-al"/>
            <text:p text:style-name="common-al">De ontwerp omgevingsvergunning staat geregistreerd onder kenmerk: W-AOV210189 / 00273109.</text:p>
            <text:p text:style-name="common-al"/>
            <text:p text:style-name="last-al">Wanneer u de stukken over deze ontwerp omgevingsvergunning wilt bekijken, kunt u contact opnemen met de heer R.A.M. Loos (tel. +31 (0)6 5120 4154 / 0115 – 745 100). Ook kunt u hier terecht voor een mondelinge toelichting en kopieën van de stuk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4219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9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9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kendmaking ontwerp omgevingsvergunning voor Pluimveehouderij Van der Gun B.V., Zanddijk 5 in Yersek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2190</meta:user-defined>
    <meta:user-defined meta:name="OVERHEIDop.GmbID/DC.identifier">gmb-2021-342190</meta:user-defined>
    <meta:user-defined meta:name="OVERHEIDop.versieInformatie"/>
  </office:meta>
</office:document-meta>
</file>