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eptemberfes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september 2021 is een evenementenvergunning verzonden voor het organiseren van het evenement Septemberfest op het adres Energieweg 13 in Meerkerk.</text:p>
            <text:p text:style-name="common-al">Tijden van het evenement:</text:p>
            <text:p text:style-name="common-al">1 oktober 2021: 20.00 uur tot 00.00 uur</text:p>
            <text:p text:style-name="common-al">2 oktober 2021: 20.00 uur tot 00.00 uu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18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8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8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23557</meta:user-defined>
    <dc:language>nl</dc:language>
    <meta:user-defined meta:name="OVERHEIDop.locatietype/OVERHEIDop.gebiedsmarkering">Adres</meta:user-defined>
    <meta:user-defined meta:name="DC.title">Verleende evenementenvergunning voor Septemberfest</meta:user-defined>
    <meta:user-defined meta:name="DCTERMS.W3CDTF/DCTERMS.available">2021-10-04</meta:user-defined>
    <meta:user-defined meta:name="DCTERMS.W3CDTF/OVERHEIDop.jaargang">2021</meta:user-defined>
    <meta:user-defined meta:name="OVERHEIDop.publicationIssue">342189</meta:user-defined>
    <meta:user-defined meta:name="OVERHEIDop.GmbID/DC.identifier">gmb-2021-342189</meta:user-defined>
    <meta:user-defined meta:name="OVERHEIDop.versieInformatie"/>
  </office:meta>
</office:document-meta>
</file>