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derslaantje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aanvraag ontvangen voor een omgevingsvergunning (ontheffing) plaatsen tijdelijke opslag (zee) container aan het Tuinderslaantje te Vinkeveen. De aanvraag is geregistreerd onder zaaknummer: 21.0009696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18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8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Tuinderslaantje te Vinkeveen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185</meta:user-defined>
    <meta:user-defined meta:name="OVERHEIDop.GmbID/DC.identifier">gmb-2021-342185</meta:user-defined>
    <meta:user-defined meta:name="OVERHEIDop.versieInformatie"/>
  </office:meta>
</office:document-meta>
</file>