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leine Kerk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08-07-2021, Kleine Kerkstraat 4, Harlingen, het plaatsen van zonnepanel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8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Kleine Kerkstraat 4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82</meta:user-defined>
    <meta:user-defined meta:name="OVERHEIDop.GmbID/DC.identifier">gmb-2021-342182</meta:user-defined>
    <meta:user-defined meta:name="OVERHEIDop.versieInformatie"/>
  </office:meta>
</office:document-meta>
</file>