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koet 16 te Lathu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ingediend voor een omgevingsvergunning op locatie Meerkoet 16 te Lathum. De aanvraag is geregistreerd onder zaaknummer HZ_WABO-2021-1699. De aanvraag gaat over het uitbreiden van de woning aan de Meerkoet 16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218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8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8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rkoet 16 te Lathum, het uitbreiden van de woning</meta:user-defined>
    <meta:user-defined meta:name="DCTERMS.W3CDTF/DCTERMS.available">2021-10-04</meta:user-defined>
    <meta:user-defined meta:name="DCTERMS.W3CDTF/OVERHEIDop.jaargang">2021</meta:user-defined>
    <meta:user-defined meta:name="OVERHEIDop.publicationIssue">342180</meta:user-defined>
    <meta:user-defined meta:name="OVERHEIDop.GmbID/DC.identifier">gmb-2021-342180</meta:user-defined>
    <meta:user-defined meta:name="OVERHEIDop.versieInformatie"/>
  </office:meta>
</office:document-meta>
</file>