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straat 37 te Meterik, aangevraagde omgevingsvergunning 1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monumentale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71 385454</meta:user-defined>
    <meta:user-defined meta:name="DC.title">St. Jansstraat 37 te Meterik, aangevraagde omgevingsvergunning 1 februari 2021</meta:user-defined>
    <meta:user-defined meta:name="OVERHEID.PostcodeHuisnummer/OVERHEIDop.postcodeHuisnummer">5964AB 37</meta:user-defined>
    <meta:user-defined meta:name="OVERHEIDop.straatnaam">St. Jansstraat</meta:user-defined>
    <meta:user-defined meta:name="OVERHEIDop.woonplaats">Meteri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18</meta:user-defined>
    <meta:user-defined meta:name="OVERHEIDop.GmbID/DC.identifier">gmb-2021-34218</meta:user-defined>
    <meta:user-defined meta:name="OVERHEIDop.versieInformatie"/>
  </office:meta>
</office:document-meta>
</file>