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tijdelijk plaatsen van het kunstwerk Broken Jug aan Harlingerstraat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12-07-2021, Harlingerstraatweg, Harlingen, het tijdelijk plaatsen van het kunstwerk Broken Jug.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7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de beslistermijn voor het tijdelijk plaatsen van het kunstwerk Broken Jug aan Harlingerstraatweg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79</meta:user-defined>
    <meta:user-defined meta:name="OVERHEIDop.GmbID/DC.identifier">gmb-2021-342179</meta:user-defined>
    <meta:user-defined meta:name="OVERHEIDop.versieInformatie"/>
  </office:meta>
</office:document-meta>
</file>