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uitbreiden van kleedkamers van VV Zeerobben Achlumerdijk 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verlengd:</text:span>
          </text:p>
            <text:list text:style-name="id1-3-2-1-1-2">
              <text:list-item text:style-override="id1-3-2-1-1-2-1">
                <text:number>•</text:number>
                <text:p text:style-name="al">10-07-2021, Achlumerdijk 6, Harlingen, het uitbreiden van kleedkamers van VV Zeerobben;</text:p>
              </text:list-item>
            </text:list>
            <text:p text:style-name="common-al">Tegen een binnengekomen aanvraag en/of verlengingsbesluit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17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7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7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uitbreiden van kleedkamers van VV Zeerobben Achlumerdijk 6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77</meta:user-defined>
    <meta:user-defined meta:name="OVERHEIDop.GmbID/DC.identifier">gmb-2021-342177</meta:user-defined>
    <meta:user-defined meta:name="OVERHEIDop.versieInformatie"/>
  </office:meta>
</office:document-meta>
</file>