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dakterras aan St. Odolphisteeg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10-07-2021, St. Odolphisteeg 6, Harlingen, het realiseren van een dakterras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7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realiseren van een dakterras aan St. Odolphisteeg 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75</meta:user-defined>
    <meta:user-defined meta:name="OVERHEIDop.GmbID/DC.identifier">gmb-2021-342175</meta:user-defined>
    <meta:user-defined meta:name="OVERHEIDop.versieInformatie"/>
  </office:meta>
</office:document-meta>
</file>