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zijde Albert Plesmanstraat 9-1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ntheffing APV/bijzondere wetten voor het plaatsen van eencontainer ivm verbouwing restaurant in de periode van 04-10-2021 tot en met 15-11-2021 op locatie achterzijde Albert Plesmanstraat 9-11 in Schoonhoven. De aanvraag is geregistreerd onder zaaknummer SXO-202120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17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achterzijde Albert Plesmanstraat 9-11 in Schoonhov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74</meta:user-defined>
    <meta:user-defined meta:name="OVERHEIDop.GmbID/DC.identifier">gmb-2021-342174</meta:user-defined>
    <meta:user-defined meta:name="OVERHEIDop.versieInformatie"/>
  </office:meta>
</office:document-meta>
</file>