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markiezen aan Grote Bredeplaats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10-07-2021, Grote Bredeplaats 15, Harlingen, het plaatsen van markiezen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7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7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markiezen aan Grote Bredeplaats 1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72</meta:user-defined>
    <meta:user-defined meta:name="OVERHEIDop.GmbID/DC.identifier">gmb-2021-342172</meta:user-defined>
    <meta:user-defined meta:name="OVERHEIDop.versieInformatie"/>
  </office:meta>
</office:document-meta>
</file>