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orpsstraat 139a in Enter</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aanvraag ontvangen voor een Vergunning APV voor organiseren evenement Vrijmibo op 10 december 2021 op locatie Dorpsstraat 139a in Enter. De aanvraag is geregistreerd onder nummer HZ_VG_APV-20211167.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217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7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7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Dorpsstraat 139a in Enter</meta:user-defined>
    <meta:user-defined meta:name="DCTERMS.W3CDTF/DCTERMS.available">2021-10-04</meta:user-defined>
    <meta:user-defined meta:name="DCTERMS.W3CDTF/OVERHEIDop.jaargang">2021</meta:user-defined>
    <meta:user-defined meta:name="OVERHEIDop.publicationIssue">342171</meta:user-defined>
    <meta:user-defined meta:name="OVERHEIDop.GmbID/DC.identifier">gmb-2021-342171</meta:user-defined>
    <meta:user-defined meta:name="OVERHEIDop.versieInformatie"/>
  </office:meta>
</office:document-meta>
</file>