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een raam in de voorgevel aan Midlumerlaan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0-07-2021, Midlumerlaan 70, Harlingen, het wijzigen van een raam in de voorgevel; 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6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6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6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wijzigen van een raam in de voorgevel aan Midlumerlaan 7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66</meta:user-defined>
    <meta:user-defined meta:name="OVERHEIDop.GmbID/DC.identifier">gmb-2021-342166</meta:user-defined>
    <meta:user-defined meta:name="OVERHEIDop.versieInformatie"/>
  </office:meta>
</office:document-meta>
</file>