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weg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1 een aanvraag voor een omgevingsvergunning ontvangen. Dit betreft het realiseren van een uitbouw aan de achterzijde van de woning ter plaatse van de Strandweg 13 in Zevenhuizen. De aanvraag is geregistreerd onder kenmerk 20212736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16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6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andweg 13 in Zevenhuizen</meta:user-defined>
    <meta:user-defined meta:name="DCTERMS.W3CDTF/DCTERMS.available">2021-10-04</meta:user-defined>
    <meta:user-defined meta:name="DCTERMS.W3CDTF/OVERHEIDop.jaargang">2021</meta:user-defined>
    <meta:user-defined meta:name="OVERHEIDop.publicationIssue">342165</meta:user-defined>
    <meta:user-defined meta:name="OVERHEIDop.GmbID/DC.identifier">gmb-2021-342165</meta:user-defined>
    <meta:user-defined meta:name="OVERHEIDop.versieInformatie"/>
  </office:meta>
</office:document-meta>
</file>