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uidweg 14A t/m 14F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edrijfsverzamelgebouw</text:p>
            <text:p text:style-name="common-al">Locatie: Zuidweg 14A t/m 14F in Krabbendijke</text:p>
            <text:p text:style-name="common-al">Verzenddatum besluit: 25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21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Zuidweg 14A t/m 14F in Krabbendijke</meta:user-defined>
    <meta:user-defined meta:name="DCTERMS.W3CDTF/DCTERMS.available">2021-10-06</meta:user-defined>
    <meta:user-defined meta:name="DCTERMS.W3CDTF/OVERHEIDop.jaargang">2021</meta:user-defined>
    <meta:user-defined meta:name="OVERHEIDop.publicationIssue">342160</meta:user-defined>
    <meta:user-defined meta:name="OVERHEIDop.GmbID/DC.identifier">gmb-2021-342160</meta:user-defined>
    <meta:user-defined meta:name="OVERHEIDop.versieInformatie"/>
  </office:meta>
</office:document-meta>
</file>