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brandveilig gebruik Industrieweg 4 in Ulft, voor het brandveilig gebruik van de kantine van VV Gendringen t.b.v. naschoolse opvang.</text:p>
      <text:section text:name="zakelijke-mededeling_id1-3-2" text:style-name="zakelijke-mededeling">
        <text:section text:name="zakelijke-mededeling-tekst_id1-3-2-1" text:style-name="zakelijke-mededeling-tekst">
          <text:section text:name="tekst_id1-3-2-1-1" text:style-name="tekst">
            <text:p text:style-name="common-al">Op 27 september 2021 is de melding brandveilig gebruik geaccepteerd voor het brandveilig gebruik van de kantine van VV Gendringen t.b.v. naschoolse opvang op het perceel gelegen aan Industrieweg 4 in Ulft.</text:p>
            <text:p text:style-name="common-al">De acceptatie is op 27 sept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15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cceptatie melding brandveilig gebruik Industrieweg 4 in Ulft, voor het brandveilig gebruik van de kantine van VV Gendringen t.b.v. naschoolse opvang.</meta:user-defined>
    <meta:user-defined meta:name="DCTERMS.W3CDTF/DCTERMS.available">2021-10-04</meta:user-defined>
    <meta:user-defined meta:name="DCTERMS.W3CDTF/OVERHEIDop.jaargang">2021</meta:user-defined>
    <meta:user-defined meta:name="OVERHEIDop.publicationIssue">342157</meta:user-defined>
    <meta:user-defined meta:name="OVERHEIDop.GmbID/DC.identifier">gmb-2021-342157</meta:user-defined>
    <meta:user-defined meta:name="OVERHEIDop.versieInformatie"/>
  </office:meta>
</office:document-meta>
</file>