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graaf 5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53</text:p>
            <text:p text:style-name="common-al">Verleend op 30 september 2021</text:p>
            <text:p text:style-name="common-al">het plaatsen van 2 dakkapellen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15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5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5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50361/1261393</meta:user-defined>
    <meta:user-defined meta:name="DCTERMS.abstract">Vestgraaf 59 in Sint-Michielsgestel, het plaatsen van 2 dakkapellen</meta:user-defined>
    <dc:language>nl</dc:language>
    <meta:user-defined meta:name="OVERHEIDop.locatietype/OVERHEIDop.gebiedsmarkering">Adres</meta:user-defined>
    <meta:user-defined meta:name="DC.title">Verleende omgevingsvergunning Vestgraaf 59 in Sint-Michielsgestel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55</meta:user-defined>
    <meta:user-defined meta:name="OVERHEIDop.GmbID/DC.identifier">gmb-2021-342155</meta:user-defined>
    <meta:user-defined meta:name="OVERHEIDop.versieInformatie"/>
  </office:meta>
</office:document-meta>
</file>