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oelcontainer, 11 december t/m 3 januari, Nieuwkoop, Kennedyplein 7 achter -opsl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7, Nieuwkoop  – aanvraag is ontvangen voor het plaatsen van een koelcontainer, van 11 december 2021 tot en met 3 januari 2022, in verband met opsla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21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koelcontainer, 11 december t/m 3 januari, Nieuwkoop, Kennedyplein 7 achter -opslag</meta:user-defined>
    <meta:user-defined meta:name="DCTERMS.W3CDTF/DCTERMS.available">2021-10-06</meta:user-defined>
    <meta:user-defined meta:name="DCTERMS.W3CDTF/OVERHEIDop.jaargang">2021</meta:user-defined>
    <meta:user-defined meta:name="OVERHEIDop.externeBijlage">Plattegrond|exb-2021-57337</meta:user-defined>
    <meta:user-defined meta:name="OVERHEIDop.publicationIssue">342153</meta:user-defined>
    <meta:user-defined meta:name="OVERHEIDop.GmbID/DC.identifier">gmb-2021-342153</meta:user-defined>
    <meta:user-defined meta:name="OVERHEIDop.versieInformatie"/>
  </office:meta>
</office:document-meta>
</file>