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kozijnen aan Willemskade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10-07-2021, Willemskade 13, Harlingen, het vervangen van kozijnen; 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5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5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5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vangen van kozijnen aan Willemskade 13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51</meta:user-defined>
    <meta:user-defined meta:name="OVERHEIDop.GmbID/DC.identifier">gmb-2021-342151</meta:user-defined>
    <meta:user-defined meta:name="OVERHEIDop.versieInformatie"/>
  </office:meta>
</office:document-meta>
</file>