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houten dakdelen, kozijnen en betonnen dakpannen - Aalscholverring 13, Delft</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13 | slopen houten dakdelen, kozijnen en betonnen dakpannen | 27-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1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66.999 444169.879</meta:user-defined>
    <meta:user-defined meta:name="DC.title">Gemeente Delft - meldingen sloop - slopen houten dakdelen, kozijnen en betonnen dakpannen - Aalscholverring 13, Delft</meta:user-defined>
    <meta:user-defined meta:name="OVERHEID.PostcodeHuisnummer/OVERHEIDop.postcodeHuisnummer">2623PC 13</meta:user-defined>
    <meta:user-defined meta:name="OVERHEIDop.straatnaam">Aalscholverring</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215</meta:user-defined>
    <meta:user-defined meta:name="OVERHEIDop.GmbID/DC.identifier">gmb-2021-34215</meta:user-defined>
    <meta:user-defined meta:name="OVERHEIDop.versieInformatie"/>
  </office:meta>
</office:document-meta>
</file>