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steegmuur aan Grote Bredeplaats 1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10-07-2021, Grote Bredeplaats 19, Harlingen, het bouwen van een steegmuur;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14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4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14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bouwen van een steegmuur aan Grote Bredeplaats 19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146</meta:user-defined>
    <meta:user-defined meta:name="OVERHEIDop.GmbID/DC.identifier">gmb-2021-342146</meta:user-defined>
    <meta:user-defined meta:name="OVERHEIDop.versieInformatie"/>
  </office:meta>
</office:document-meta>
</file>