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 de IJssel 7 in Ulft, voor het plaatsen van bouw 4 cameramasten.</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r een aanvraag ingediend voor het plaatsen van bouw 4 cameramasten op het perceel gelegen aan Over de IJssel 7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14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 de IJssel 7 in Ulft, voor het plaatsen van bouw 4 cameramasten.</meta:user-defined>
    <meta:user-defined meta:name="DCTERMS.W3CDTF/DCTERMS.available">2021-10-04</meta:user-defined>
    <meta:user-defined meta:name="DCTERMS.W3CDTF/OVERHEIDop.jaargang">2021</meta:user-defined>
    <meta:user-defined meta:name="OVERHEIDop.publicationIssue">342142</meta:user-defined>
    <meta:user-defined meta:name="OVERHEIDop.GmbID/DC.identifier">gmb-2021-342142</meta:user-defined>
    <meta:user-defined meta:name="OVERHEIDop.versieInformatie"/>
  </office:meta>
</office:document-meta>
</file>