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tocht Sinterklaas, Tilanusplein en omgeving in Vriezenveen, zaaknummer 1700ESUITE4115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en omgeving in Vriezenveen, [L-000379]</text:p>
            <text:p text:style-name="common-al">Wat?: Intocht Sinterklaas Vriezenveen</text:p>
            <text:p text:style-name="common-al">Wanneer?: op 13-11-2021 van 16:00 tot 20: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1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11522021</meta:user-defined>
    <meta:user-defined meta:name="DCTERMS.abstract">sinterklaasintocht, 13-11-2021</meta:user-defined>
    <dc:language>nl</dc:language>
    <meta:user-defined meta:name="OVERHEIDop.locatietype/OVERHEIDop.gebiedsmarkering">Punt</meta:user-defined>
    <meta:user-defined meta:name="DC.title">Gemeente Twenterand - Ingekomen aanvraag Intocht Sinterklaas, Tilanusplein en omgeving in Vriezenveen, zaaknummer 1700ESUITE411522021.</meta:user-defined>
    <meta:user-defined meta:name="DCTERMS.W3CDTF/DCTERMS.available">2021-10-04</meta:user-defined>
    <meta:user-defined meta:name="DCTERMS.W3CDTF/OVERHEIDop.jaargang">2021</meta:user-defined>
    <meta:user-defined meta:name="OVERHEIDop.publicationIssue">342141</meta:user-defined>
    <meta:user-defined meta:name="OVERHEIDop.GmbID/DC.identifier">gmb-2021-342141</meta:user-defined>
    <meta:user-defined meta:name="OVERHEIDop.versieInformatie"/>
  </office:meta>
</office:document-meta>
</file>