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Tonys Empanadas 08-10-2021 / 07-10-2022 (Verkoopdagen/tijden) - Zomerspele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47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juli 2021</text:p>
            <text:p text:style-name="common-al">
            <text:span text:style-name="nadrukvet">Omschrijving:</text:span> Overige (food) Tonys Empanadas 08-10-2021 / 07-10-2022 (Verkoopdagen/tijden)</text:p>
            <text:p text:style-name="common-al">
            <text:span text:style-name="nadrukvet">Locatie:</text:span> Zomerspelenpl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14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4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4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Tonys Empanadas 08-10-2021 / 07-10-2022 (Verkoopdagen/tijden) - Zomerspelenplein,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40</meta:user-defined>
    <meta:user-defined meta:name="OVERHEIDop.GmbID/DC.identifier">gmb-2021-342140</meta:user-defined>
    <meta:user-defined meta:name="OVERHEIDop.versieInformatie"/>
  </office:meta>
</office:document-meta>
</file>