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Schritsen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09-07-2021, Schritsen 3, Harlingen, het plaatsen van zonnepanelen; 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3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3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3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zonnepanelen aan Schritsen 3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39</meta:user-defined>
    <meta:user-defined meta:name="OVERHEIDop.GmbID/DC.identifier">gmb-2021-342139</meta:user-defined>
    <meta:user-defined meta:name="OVERHEIDop.versieInformatie"/>
  </office:meta>
</office:document-meta>
</file>