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alimantanstraat nr. 23 t/m 25</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instemmingsbesluit kabels en leidingen : het aanleggen van een aluminiumkabel t.b.v. huisaansluitingen, op locatie Kalimantanstraat nr. 23 t/m 25. De aanvraag is geregistreerd onder zaaknummer V-2021-579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13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3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3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instemmingsbesluit kabels en leidingen  Kalimantanstraat nr. 23 t/m 25</meta:user-defined>
    <meta:user-defined meta:name="DCTERMS.W3CDTF/DCTERMS.available">2021-10-04</meta:user-defined>
    <meta:user-defined meta:name="DCTERMS.W3CDTF/OVERHEIDop.jaargang">2021</meta:user-defined>
    <meta:user-defined meta:name="OVERHEIDop.publicationIssue">342137</meta:user-defined>
    <meta:user-defined meta:name="OVERHEIDop.GmbID/DC.identifier">gmb-2021-342137</meta:user-defined>
    <meta:user-defined meta:name="OVERHEIDop.versieInformatie"/>
  </office:meta>
</office:document-meta>
</file>