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ude Steeg 2 te Zevenaar, het organiseren van autocross op 23 oktober 2021 van 11:00 tot 00:00 uur en 24 oktober 2021 van 10:00 tot 19:00 uur</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ingediend voor een evenementenvergunning op locatie Oude Steeg 2 te Zevenaar. De aanvraag is geregistreerd onder zaaknummer HZ_EV-2021-1716. De aanvraag gaat over het organiseren van autocross op 23 oktober 2021 van 11:00 tot 00:00 uur en 24 oktober 2021 van 10:00 tot 19:00 uur aan de Oude Steeg 2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213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3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3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Oude Steeg 2 te Zevenaar, het organiseren van autocross op 23 oktober 2021 van 11:00 tot 00:00 uur en 24 oktober 2021 van 10:00 tot 19:00 uur</meta:user-defined>
    <meta:user-defined meta:name="DCTERMS.W3CDTF/DCTERMS.available">2021-10-04</meta:user-defined>
    <meta:user-defined meta:name="DCTERMS.W3CDTF/OVERHEIDop.jaargang">2021</meta:user-defined>
    <meta:user-defined meta:name="OVERHEIDop.publicationIssue">342136</meta:user-defined>
    <meta:user-defined meta:name="OVERHEIDop.GmbID/DC.identifier">gmb-2021-342136</meta:user-defined>
    <meta:user-defined meta:name="OVERHEIDop.versieInformatie"/>
  </office:meta>
</office:document-meta>
</file>