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ennispad ong. perceel E.1590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254</text:p>
            <text:p text:style-name="common-al">Verleend op 27 september 2021</text:p>
            <text:p text:style-name="common-al">het aanleggen van padelbanen</text:p>
            <text:p text:style-name="common-al">Reguliere procedure voor de activiteiten: bouwen en planologische afwijking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42134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134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134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253839/1271035</meta:user-defined>
    <meta:user-defined meta:name="DCTERMS.abstract">Tennispad ong. perceel E.1590 in Den Dungen, het aanleggen van padelbanen</meta:user-defined>
    <dc:language>nl</dc:language>
    <meta:user-defined meta:name="OVERHEIDop.locatietype/OVERHEIDop.gebiedsmarkering">Weg</meta:user-defined>
    <meta:user-defined meta:name="DC.title">Verleende omgevingsvergunning Tennispad ong. perceel E.1590 in Den Dungen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2134</meta:user-defined>
    <meta:user-defined meta:name="OVERHEIDop.GmbID/DC.identifier">gmb-2021-342134</meta:user-defined>
    <meta:user-defined meta:name="OVERHEIDop.versieInformatie"/>
  </office:meta>
</office:document-meta>
</file>