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de twee panden tot logiesverblijf aan Schoolplein 3 en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09-07-2021, Schoolplein 3 en 5, Harlingen, het verbouwen van de twee panden tot logiesverblijf; 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13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3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3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verbouwen van de twee panden tot logiesverblijf aan Schoolplein 3 en 5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31</meta:user-defined>
    <meta:user-defined meta:name="OVERHEIDop.GmbID/DC.identifier">gmb-2021-342131</meta:user-defined>
    <meta:user-defined meta:name="OVERHEIDop.versieInformatie"/>
  </office:meta>
</office:document-meta>
</file>