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weg, t.h.v. nr. 42</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Verkeersbesluit gereserveerde parkeerplaatsen voor opladen elektrische voertuigen Drienerweg te Enschede, op locatie Drienerweg, t.h.v. nr. 42. De aanvraag is geregistreerd onder zaaknummer V-2021-579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weg, t.h.v. nr. 42</meta:user-defined>
    <meta:user-defined meta:name="DCTERMS.W3CDTF/DCTERMS.available">2021-10-04</meta:user-defined>
    <meta:user-defined meta:name="DCTERMS.W3CDTF/OVERHEIDop.jaargang">2021</meta:user-defined>
    <meta:user-defined meta:name="OVERHEIDop.publicationIssue">342129</meta:user-defined>
    <meta:user-defined meta:name="OVERHEIDop.GmbID/DC.identifier">gmb-2021-342129</meta:user-defined>
    <meta:user-defined meta:name="OVERHEIDop.versieInformatie"/>
  </office:meta>
</office:document-meta>
</file>