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wijzigen van het gebruik van pand tot logiesfunctie aan Noorderhaven 5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09-07-2021, Noorderhaven 54, Harlingen, het wijzigen van het gebruik van pand tot logiesfunctie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2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wijzigen van het gebruik van pand tot logiesfunctie aan Noorderhaven 54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25</meta:user-defined>
    <meta:user-defined meta:name="OVERHEIDop.GmbID/DC.identifier">gmb-2021-342125</meta:user-defined>
    <meta:user-defined meta:name="OVERHEIDop.versieInformatie"/>
  </office:meta>
</office:document-meta>
</file>