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polderweg 1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isoleren van gevels, het vervangen van kozijnen en het uitbreiden van een woning</text:p>
            <text:p text:style-name="common-al">Locatie: Molenpolderweg 10 in Yerseke</text:p>
            <text:p text:style-name="common-al">Verzenddatum besluit: 28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21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lenpolderweg 10 in Yerseke</meta:user-defined>
    <meta:user-defined meta:name="DCTERMS.W3CDTF/DCTERMS.available">2021-10-06</meta:user-defined>
    <meta:user-defined meta:name="DCTERMS.W3CDTF/OVERHEIDop.jaargang">2021</meta:user-defined>
    <meta:user-defined meta:name="OVERHEIDop.publicationIssue">342122</meta:user-defined>
    <meta:user-defined meta:name="OVERHEIDop.GmbID/DC.identifier">gmb-2021-342122</meta:user-defined>
    <meta:user-defined meta:name="OVERHEIDop.versieInformatie"/>
  </office:meta>
</office:document-meta>
</file>