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Smeijersdijk 1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Smeijersdijk 1 in Zuna. De melding is geregistreerd onder nummer HZ_MM-20211056.</text:p>
            <text:p text:style-name="common-al">De melding betreft het oprichten en in gebruik nemen van een gebouw met daarin voorzieningen voor kantoor, kantine en opslagruimte t.b.v. agrarische activiteit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212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2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2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Smeijersdijk 1 in Zuna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20</meta:user-defined>
    <meta:user-defined meta:name="OVERHEIDop.GmbID/DC.identifier">gmb-2021-342120</meta:user-defined>
    <meta:user-defined meta:name="OVERHEIDop.versieInformatie"/>
  </office:meta>
</office:document-meta>
</file>