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nellemarkt 8C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omzetten van een winkelpand naar woonbestemming en het aanpassen van gevelopeningen</text:p>
            <text:p text:style-name="common-al">Locatie: Snellemarkt 8C in Kruiningen</text:p>
            <text:p text:style-name="common-al">Datum ontvangst: 15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1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nellemarkt 8C in Krui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119</meta:user-defined>
    <meta:user-defined meta:name="OVERHEIDop.GmbID/DC.identifier">gmb-2021-342119</meta:user-defined>
    <meta:user-defined meta:name="OVERHEIDop.versieInformatie"/>
  </office:meta>
</office:document-meta>
</file>