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raakven 13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284</text:p>
            <text:p text:style-name="common-al">Verleend op 28 september 2021</text:p>
            <text:p text:style-name="common-al">het bouwen van een tuinhuis in achtertuin</text:p>
            <text:p text:style-name="common-al">Reguliere procedure voor de activiteiten: bouwen en planologische afwijking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42118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118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118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295991/1272470</meta:user-defined>
    <meta:user-defined meta:name="DCTERMS.abstract">Braakven 13 in Berlicum, het bouwen van een tuinhuis in achtertuin</meta:user-defined>
    <dc:language>nl</dc:language>
    <meta:user-defined meta:name="OVERHEIDop.locatietype/OVERHEIDop.gebiedsmarkering">Adres</meta:user-defined>
    <meta:user-defined meta:name="DC.title">Verleende omgevingsvergunning Braakven 13 in Berlicum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2118</meta:user-defined>
    <meta:user-defined meta:name="OVERHEIDop.GmbID/DC.identifier">gmb-2021-342118</meta:user-defined>
    <meta:user-defined meta:name="OVERHEIDop.versieInformatie"/>
  </office:meta>
</office:document-meta>
</file>