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TM geldautomaat in een bestaand kozijn aan Zuiderhaven 1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7-2021, Zuiderhaven 11 A, Harlingen, het plaatsen van een ATM geldautomaat in een bestaand kozij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1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TM geldautomaat in een bestaand kozijn aan Zuiderhaven 11 A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16</meta:user-defined>
    <meta:user-defined meta:name="OVERHEIDop.GmbID/DC.identifier">gmb-2021-342116</meta:user-defined>
    <meta:user-defined meta:name="OVERHEIDop.versieInformatie"/>
  </office:meta>
</office:document-meta>
</file>