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ongenummerd (7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september 2021 een besluit genomen op de aanvraag voor een omgevingsvergunning op locatie Past. van Haarenstraat ongenummerd (72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uitweg</text:p>
            <text:p text:style-name="common-al">Locatie: Past. van Haarenstraat ongenummerd (72A) te Veghel</text:p>
            <text:p text:style-name="common-al">Zaaknummer: OV-2021-0598</text:p>
            <text:p text:style-name="common-al">
            <text:span text:style-name="nadrukvet">Indienen bezwaarschrift</text:span>
          </text:p>
            <text:p text:style-name="common-al">Tegen dit besluit kunnen belanghebbenden op grond van de Algemene wet bestuursrecht binnen zes weken vanaf 1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11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1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1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st. van Haarenstraat ongenummerd (72A) te Veghel</meta:user-defined>
    <meta:user-defined meta:name="DCTERMS.W3CDTF/DCTERMS.available">2021-10-04</meta:user-defined>
    <meta:user-defined meta:name="DCTERMS.W3CDTF/OVERHEIDop.jaargang">2021</meta:user-defined>
    <meta:user-defined meta:name="OVERHEIDop.publicationIssue">342115</meta:user-defined>
    <meta:user-defined meta:name="OVERHEIDop.GmbID/DC.identifier">gmb-2021-342115</meta:user-defined>
    <meta:user-defined meta:name="OVERHEIDop.versieInformatie"/>
  </office:meta>
</office:document-meta>
</file>