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TM geldautomaat in een bestaand kozijn aan Brouwers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7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7-2021, Brouwersstraat 2, Harlingen, het plaatsen van een ATM geldautomaat in een bestaand kozijn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1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ATM geldautomaat in een bestaand kozijn aan Brouwersstraat 2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14</meta:user-defined>
    <meta:user-defined meta:name="OVERHEIDop.GmbID/DC.identifier">gmb-2021-342114</meta:user-defined>
    <meta:user-defined meta:name="OVERHEIDop.versieInformatie"/>
  </office:meta>
</office:document-meta>
</file>