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milieubeheer voor het starten van een kampeerterrein aan Altaarstraat 120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ter voldoening aan het bepaalde in artikel 8.41 lid van de Wet milieubeheer bekend dat zij de volgende melding hebben ontvangen:</text:p>
            <text:p text:style-name="common-al">Voor: Natuurterrein Hoeve Krekelberg BV</text:p>
            <text:p text:style-name="common-al">Locatie: Altaarstraat 120 te Schinnen</text:p>
            <text:p text:style-name="common-al">Datum melding: 6 juli en 5 augustus 2021</text:p>
            <text:p text:style-name="common-al">Zaaknummer: 2021-205231</text:p>
            <text:p text:style-name="common-al">De volgende activiteiten zijn gemeld:</text:p>
            <text:list text:style-name="id1-3-2-1-1-7">
              <text:list-item text:style-override="id1-3-2-1-1-7-1">
                <text:number>-</text:number>
                <text:p text:style-name="al">Starten kampeerterrei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https://www.aimonline.nl</text:a>.</text:p>
            <text:p text:style-name="common-al">De hierboven vermelde melding en de daarbij behorende stukken liggen van de dag na publicatie (30 september 2021) gedurende zes weken (tot en met 11 november 2021) voor iedereen ter inzage op de locatie en tijdstippen zoals bij de gemeente Beekdaelen geregeld.</text:p>
            <text:p text:style-name="common-al">Tegen deze meldingen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11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 voor het starten van een kampeerterrein aan Altaarstraat 120 te Schinnen</meta:user-defined>
    <meta:user-defined meta:name="DCTERMS.W3CDTF/DCTERMS.available">2021-10-04</meta:user-defined>
    <meta:user-defined meta:name="DCTERMS.W3CDTF/OVERHEIDop.jaargang">2021</meta:user-defined>
    <meta:user-defined meta:name="OVERHEIDop.publicationIssue">342112</meta:user-defined>
    <meta:user-defined meta:name="OVERHEIDop.GmbID/DC.identifier">gmb-2021-342112</meta:user-defined>
    <meta:user-defined meta:name="OVERHEIDop.versieInformatie"/>
  </office:meta>
</office:document-meta>
</file>