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Verlengde Edisonstraat, Perceel F 195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9-07-2021, Verlengde Edisonstraat, Perceel F 1959, Harlingen, het bouwen van een opslagloods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0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opslagloods aan Verlengde Edisonstraat, Perceel F 195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08</meta:user-defined>
    <meta:user-defined meta:name="OVERHEIDop.GmbID/DC.identifier">gmb-2021-342108</meta:user-defined>
    <meta:user-defined meta:name="OVERHEIDop.versieInformatie"/>
  </office:meta>
</office:document-meta>
</file>