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gemeente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Bergen,</text:p>
            <text:p text:style-name="al">Gezien het voorstel van burgemeester en wethouders d.d. 22 juni 2021</text:p>
            <text:p text:style-name="al">Gelet op de artikelen 147 en 149 van de Gemeentewet</text:p>
            <text:p text:style-name="al"/>
            <text:p text:style-name="al">Besluit </text:p>
            <text:p text:style-name="al"/>
            <text:p text:style-name="al">tot wijziging van de Algemene Plaatselijke Verordening Bergen (L) 2021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</text:span> Wijziging van de Algemene Plaatselijke Verordening Bergen (L) 2021</text:p>
            <text:p text:style-name="al">
            <text:span text:style-name="nadrukondlijn">Artikel 2:73a Carbidschieten komt te vervallen</text:span>
          </text:p>
            <text:p text:style-name="al">Vervallen</text:p>
          </text:section>
          <text:section text:name="artikel_id1-3-2-2-2" text:style-name="artikel">
            <text:p text:style-name="artikel_kop_titel"><text:span text:style-name="artikel_kop_label">II Inwerkingtreding</text:span> <text:span text:style-name="artikel_kop_nr"/> </text:p>
            <text:p text:style-name="al">De wijziging treedt in werking op de eerste dag na bekendmaking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rgen (L), 27 september 2021</text:span></text:p>
          </text:section>
          <text:section text:name="ondertekening_id1-3-2-3-2">
            <text:p><text:span text:style-name="functie">De griffier</text:span></text:p>
          </text:section>
          <text:section text:name="ondertekening_id1-3-2-3-3">
            <text:p><text:span text:style-name="functie">I.C. van 't Hof</text:span></text:p>
          </text:section>
          <text:section text:name="ondertekening_id1-3-2-3-4">
            <text:p><text:span text:style-name="functie">De voorzitter</text:span></text:p>
          </text:section>
          <text:section text:name="ondertekening_id1-3-2-3-5">
            <text:p><text:span text:style-name="functie">M.H.E. Pelz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42105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0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0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1/xml/MC-DRP-Verordeningen-Web-CB.xml</meta:user-defined>
    <meta:user-defined meta:name="OVERHEID.Gemeente/DC.creator">Bergen (L)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gen (L)</meta:user-defined>
    <meta:user-defined meta:name="OVERHEID.Gemeente/DCTERMS.publisher">Bergen (L)</meta:user-defined>
    <meta:user-defined meta:name="OVERHEID.TaxonomieBeleidsagendaDecentraal/OVERHEID.category">Openbare orde en veiligheid | Organisatie en beleid</meta:user-defined>
    <meta:user-defined meta:name="DC.source">artikel 147 van de Gemeentewet]|[1.0:c:BWBR0005416&amp;artikel=147&amp;g=2021-01-01</meta:user-defined>
    <meta:user-defined meta:name="DCTERMS.abstract">Artikel 2:73a Carbidschieten uit de Algemene Plaatselijke Verordeningen Bergen (L) 2021 komt te vervallen</meta:user-defined>
    <meta:user-defined meta:name="DCTERMS.alternative">Algemene plaatselijke verordening gemeente Bergen (L) 2021 of APV Bergen (L) 2021</meta:user-defined>
    <dc:language>nl</dc:language>
    <meta:user-defined meta:name="OVERHEIDop.locatietype/OVERHEIDop.gebiedsmarkering">Gemeente</meta:user-defined>
    <meta:user-defined meta:name="DC.title">Besluit van de raad van de gemeente Bergen (L) tot vaststelling van de Algemene Plaatselijke Verordening gemeente Bergen (L) 2021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105</meta:user-defined>
    <meta:user-defined meta:name="OVERHEIDop.betreftRegeling">CVDR656845_2</meta:user-defined>
    <meta:user-defined meta:name="xs:date/OVERHEIDop.startdatum">2021-10-05</meta:user-defined>
    <meta:user-defined meta:name="OVERHEIDop.GmbID/DC.identifier">gmb-2021-342105</meta:user-defined>
    <meta:user-defined meta:name="OVERHEIDop.versieInformatie"/>
  </office:meta>
</office:document-meta>
</file>