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en renoveren van de woning en het realiseren van een uitbouw aan Oosterstraat 5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7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09-07-2021, Oosterstraat 51, Harlingen, het restaureren en renoveren van de woning en het realiseren van een uitbouw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10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0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0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staureren en renoveren van de woning en het realiseren van een uitbouw aan Oosterstraat 51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03</meta:user-defined>
    <meta:user-defined meta:name="OVERHEIDop.GmbID/DC.identifier">gmb-2021-342103</meta:user-defined>
    <meta:user-defined meta:name="OVERHEIDop.versieInformatie"/>
  </office:meta>
</office:document-meta>
</file>