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6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8 bomen</text:p>
            <text:p text:style-name="common-al">Locatie: Hoofdweg 60 in Rilland</text:p>
            <text:p text:style-name="common-al">Datum ontvangst: 2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Hoofdweg 60 in Rill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102</meta:user-defined>
    <meta:user-defined meta:name="OVERHEIDop.GmbID/DC.identifier">gmb-2021-342102</meta:user-defined>
    <meta:user-defined meta:name="OVERHEIDop.versieInformatie"/>
  </office:meta>
</office:document-meta>
</file>