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milieubeheer voor de wijziging van bedrijfsactiviteiten (o.a. realisatie mestplaat, rijbak, hemelwaterbassins) Steenstraat 24 te P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ter voldoening aan het bepaalde in artikel 8.41 lid van de Wet milieubeheer bekend dat zij de volgende melding hebben ontvangen:</text:p>
            <text:p text:style-name="common-al">Voor: Hautvast, M.A.M.</text:p>
            <text:p text:style-name="common-al">Locatie: Steenstraat 24, 6155 KH Puth</text:p>
            <text:p text:style-name="common-al">Datum melding: 29 juli 2021</text:p>
            <text:p text:style-name="common-al">Zaaknummer: 2021-206050</text:p>
            <text:p text:style-name="common-al">De volgende activiteiten zijn gemeld:</text:p>
            <text:list text:style-name="id1-3-2-1-1-7">
              <text:list-item text:style-override="id1-3-2-1-1-7-1">
                <text:number>-</text:number>
                <text:p text:style-name="al">Wijziging bedrijfsactiviteiten (o.a. realisatie mestplaat, rijbak, hemelwaterbassins).</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De hierboven vermelde melding en de daarbij behorende stukken liggen van de dag na publicatie (30 september 2021) gedurende zes weken (tot en met 11 november 2021) voor iedereen ter inzage op de locatie en tijdstippen zoals bij de gemeente Beekdaelen geregeld.</text:p>
            <text:p text:style-name="common-al">Tegen deze meldingen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1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 voor de wijziging van bedrijfsactiviteiten (o.a. realisatie mestplaat, rijbak, hemelwaterbassins) Steenstraat 24 te Puth</meta:user-defined>
    <meta:user-defined meta:name="DCTERMS.W3CDTF/DCTERMS.available">2021-10-04</meta:user-defined>
    <meta:user-defined meta:name="DCTERMS.W3CDTF/OVERHEIDop.jaargang">2021</meta:user-defined>
    <meta:user-defined meta:name="OVERHEIDop.publicationIssue">342100</meta:user-defined>
    <meta:user-defined meta:name="OVERHEIDop.GmbID/DC.identifier">gmb-2021-342100</meta:user-defined>
    <meta:user-defined meta:name="OVERHEIDop.versieInformatie"/>
  </office:meta>
</office:document-meta>
</file>