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woonhuis, Tuin van Elden Kad. sect: AB nr: 1799, kavel 21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770</text:p>
            <text:p text:style-name="common-al">OLO-nummer: 5697631</text:p>
            <text:p text:style-name="common-al">Datum indiening: 23 december 2020</text:p>
            <text:p text:style-name="common-al">Omschrijving: bouwen van een woonhuis</text:p>
            <text:p text:style-name="common-al">Adres: Tuin van Elden Kad. sect: AB nr: 1799, kavel 21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2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98.17 441583.276</meta:user-defined>
    <meta:user-defined meta:name="DC.title">ODRA Gemeente Arnhem - Aanvraag omgevingsvergunning, bouwen van een woonhuis, Tuin van Elden Kad. sect: AB nr: 1799, kavel 212 in Arnhem</meta:user-defined>
    <meta:user-defined meta:name="OVERHEID.PostcodeHuisnummer/OVERHEIDop.postcodeHuisnummer">6842DN 4</meta:user-defined>
    <meta:user-defined meta:name="OVERHEIDop.straatnaam">Dolentepad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21</meta:user-defined>
    <meta:user-defined meta:name="OVERHEIDop.GmbID/DC.identifier">gmb-2021-3421</meta:user-defined>
    <meta:user-defined meta:name="OVERHEIDop.versieInformatie"/>
  </office:meta>
</office:document-meta>
</file>