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m Lekdijk 38b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eft de gemeente een aanvraag ontvangen voor een omgevingsvergunning op locatie Kom Lekdijk 38b in Lexmond. De aanvraag is geregistreerd onder zaaknummer OV-2021-0455. De aanvraag betreft het aanbrengen van bestrating en het plegen van onderhoud aan de bestrat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209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9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9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Kom Lekdijk 38b in Lexmon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98</meta:user-defined>
    <meta:user-defined meta:name="OVERHEIDop.GmbID/DC.identifier">gmb-2021-342098</meta:user-defined>
    <meta:user-defined meta:name="OVERHEIDop.versieInformatie"/>
  </office:meta>
</office:document-meta>
</file>