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en het vervangen van een tuinhuis aan De Utergerzen 18 te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gen reguliere procedure omgevingsvergunning zijn van rechtswege verleend:</text:span>
          </text:p>
            <text:list text:style-name="id1-3-2-1-1-2">
              <text:list-item text:style-override="id1-3-2-1-1-2-1">
                <text:number>•</text:number>
                <text:p text:style-name="al">28-07-2021, De Utergerzen 18, Wijnaldum, het plaatsen van zonnepanelen en het vervangen van een tuinhuis.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common-al">burgemeester en wethouders van Harlingen, Postbus 10.000, 8860 HA te Harli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097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9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9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zonnepanelen en het vervangen van een tuinhuis aan De Utergerzen 18 te Wijnaldum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097</meta:user-defined>
    <meta:user-defined meta:name="OVERHEIDop.GmbID/DC.identifier">gmb-2021-342097</meta:user-defined>
    <meta:user-defined meta:name="OVERHEIDop.versieInformatie"/>
  </office:meta>
</office:document-meta>
</file>