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Javastraat, t.h.v. nr. 120</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gereserveerde parkeerplaatsen voor opladen elektrische voertuigen Javastraat te Enschede, op locatie Javastraat, t.h.v. nr. 120. De aanvraag is geregistreerd onder zaaknummer V-2021-5792.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0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Javastraat, t.h.v. nr. 120</meta:user-defined>
    <meta:user-defined meta:name="DCTERMS.W3CDTF/DCTERMS.available">2021-10-04</meta:user-defined>
    <meta:user-defined meta:name="DCTERMS.W3CDTF/OVERHEIDop.jaargang">2021</meta:user-defined>
    <meta:user-defined meta:name="OVERHEIDop.publicationIssue">342096</meta:user-defined>
    <meta:user-defined meta:name="OVERHEIDop.GmbID/DC.identifier">gmb-2021-342096</meta:user-defined>
    <meta:user-defined meta:name="OVERHEIDop.versieInformatie"/>
  </office:meta>
</office:document-meta>
</file>